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HG Mincho Light J" svg:font-family="'HG Mincho Light J', msmincho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Text_20_body">
      <style:paragraph-properties fo:text-align="center" style:justify-single-word="false"/>
      <style:text-properties officeooo:rsid="0227853e" officeooo:paragraph-rsid="0227853e"/>
    </style:style>
    <style:style style:name="P3" style:family="paragraph" style:parent-style-name="Text_20_body">
      <style:paragraph-properties fo:text-align="center" style:justify-single-word="false"/>
      <style:text-properties officeooo:paragraph-rsid="00f21120"/>
    </style:style>
    <style:style style:name="P4" style:family="paragraph" style:parent-style-name="Text_20_body">
      <style:paragraph-properties fo:text-align="center" style:justify-single-word="false"/>
      <style:text-properties officeooo:paragraph-rsid="00f15d69"/>
    </style:style>
    <style:style style:name="P5" style:family="paragraph" style:parent-style-name="Text_20_body" style:list-style-name="WW8Num4">
      <style:text-properties officeooo:paragraph-rsid="014dcc1c"/>
    </style:style>
    <style:style style:name="P6" style:family="paragraph" style:parent-style-name="Text_20_body" style:list-style-name="WW8Num4">
      <style:text-properties officeooo:rsid="024d0489" officeooo:paragraph-rsid="024d0489"/>
    </style:style>
    <style:style style:name="P7" style:family="paragraph" style:parent-style-name="Text_20_body" style:list-style-name="WW8Num4">
      <style:text-properties officeooo:paragraph-rsid="0238f448"/>
    </style:style>
    <style:style style:name="P8" style:family="paragraph" style:parent-style-name="Text_20_body" style:list-style-name="WW8Num4">
      <style:text-properties officeooo:rsid="0164a6f5" officeooo:paragraph-rsid="0238f448"/>
    </style:style>
    <style:style style:name="P9" style:family="paragraph" style:parent-style-name="Text_20_body" style:list-style-name="WW8Num4">
      <style:text-properties officeooo:paragraph-rsid="0205e67e"/>
    </style:style>
    <style:style style:name="P10" style:family="paragraph" style:parent-style-name="Text_20_body" style:list-style-name="WW8Num4">
      <style:text-properties style:use-window-font-color="true" loext:opacity="0%" style:font-name="Georgia1" fo:font-size="12pt" fo:language="en" fo:country="US" officeooo:rsid="0172cc52" officeooo:paragraph-rsid="0205e67e" style:font-name-asian="SimSun" style:font-size-asian="12pt" style:language-asian="zh" style:country-asian="CN" style:font-name-complex="Tahoma1" style:font-size-complex="12pt" style:language-complex="hi" style:country-complex="IN"/>
    </style:style>
    <style:style style:name="P11" style:family="paragraph" style:parent-style-name="Text_20_body" style:list-style-name="WW8Num4">
      <style:text-properties officeooo:rsid="0164a6f5" officeooo:paragraph-rsid="0205e67e"/>
    </style:style>
    <style:style style:name="P12" style:family="paragraph" style:parent-style-name="Text_20_body" style:list-style-name="WW8Num4"/>
    <style:style style:name="P13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rsid="0183d051" officeooo:paragraph-rsid="01a5d2b0"/>
    </style:style>
    <style:style style:name="P14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rsid="0100cd88" officeooo:paragraph-rsid="0183d051"/>
    </style:style>
    <style:style style:name="P15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paragraph-rsid="01619db8"/>
    </style:style>
    <style:style style:name="P16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17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paragraph-rsid="01b30058"/>
    </style:style>
    <style:style style:name="P18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rsid="01a5d2b0" officeooo:paragraph-rsid="01a5d2b0"/>
    </style:style>
    <style:style style:name="P19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rsid="00def162" officeooo:paragraph-rsid="00def162"/>
    </style:style>
    <style:style style:name="P20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paragraph-rsid="001e9b03"/>
    </style:style>
    <style:style style:name="P21" style:family="paragraph" style:parent-style-name="Heading_20_2" style:master-page-name="">
      <style:paragraph-properties style:page-number="auto" fo:break-before="auto" fo:break-after="auto"/>
      <style:text-properties officeooo:paragraph-rsid="001ffc29"/>
    </style:style>
    <style:style style:name="P22" style:family="paragraph" style:parent-style-name="Text_20_body" style:list-style-name="WW8Num4">
      <style:text-properties officeooo:paragraph-rsid="02470f2d"/>
    </style:style>
    <style:style style:name="P23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24a86e8" officeooo:paragraph-rsid="01ec84af"/>
    </style:style>
    <style:style style:name="P24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db623b" officeooo:paragraph-rsid="01ec84af"/>
    </style:style>
    <style:style style:name="P25" style:family="paragraph" style:parent-style-name="Text_20_body">
      <style:paragraph-properties fo:margin-left="0.5in" fo:margin-right="0in" fo:text-indent="-0.2in" style:auto-text-indent="false"/>
      <style:text-properties officeooo:paragraph-rsid="01ec84af"/>
    </style:style>
    <style:style style:name="P26" style:family="paragraph" style:parent-style-name="Text_20_body" style:list-style-name="WW8Num4">
      <style:text-properties officeooo:paragraph-rsid="0227853e"/>
    </style:style>
    <style:style style:name="P27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db623b" officeooo:paragraph-rsid="0227853e"/>
    </style:style>
    <style:style style:name="P28" style:family="paragraph" style:parent-style-name="Text_20_body" style:list-style-name="WW8Num4">
      <style:paragraph-properties fo:margin-left="0.5in" fo:margin-right="0in" fo:text-indent="-0.2in" style:auto-text-indent="false"/>
      <style:text-properties officeooo:paragraph-rsid="0227853e"/>
    </style:style>
    <style:style style:name="P29" style:family="paragraph" style:parent-style-name="Text_20_body">
      <style:paragraph-properties fo:margin-left="0.5in" fo:margin-right="0in" fo:text-indent="-0.2in" style:auto-text-indent="false"/>
      <style:text-properties officeooo:paragraph-rsid="0227853e"/>
    </style:style>
    <style:style style:name="P30" style:family="paragraph" style:parent-style-name="Text_20_body">
      <style:text-properties officeooo:paragraph-rsid="012219d2"/>
    </style:style>
    <style:style style:name="P31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4dcc1c" officeooo:paragraph-rsid="01229254"/>
    </style:style>
    <style:style style:name="P32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4dcc1c" officeooo:paragraph-rsid="017cd515"/>
    </style:style>
    <style:style style:name="P33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7cd515" officeooo:paragraph-rsid="017cd515"/>
    </style:style>
    <style:style style:name="P34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7d75e6" officeooo:paragraph-rsid="01801829"/>
    </style:style>
    <style:style style:name="P35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7cd515" officeooo:paragraph-rsid="01801829"/>
    </style:style>
    <style:style style:name="P36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229254" officeooo:paragraph-rsid="0147e3a0"/>
    </style:style>
    <style:style style:name="P37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802e57" officeooo:paragraph-rsid="01802e57"/>
    </style:style>
    <style:style style:name="P38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229254" officeooo:paragraph-rsid="0180fd01"/>
    </style:style>
    <style:style style:name="P39" style:family="paragraph" style:parent-style-name="Text_20_body">
      <style:paragraph-properties fo:margin-left="0.5in" fo:margin-right="0in" fo:margin-top="0in" fo:margin-bottom="0in" style:contextual-spacing="false" fo:text-indent="-0.2in" style:auto-text-indent="false">
        <style:tab-stops>
          <style:tab-stop style:position="0.4909in"/>
        </style:tab-stops>
      </style:paragraph-properties>
      <style:text-properties officeooo:rsid="01183f31" officeooo:paragraph-rsid="012219d2"/>
    </style:style>
    <style:style style:name="P40" style:family="paragraph" style:parent-style-name="Text_20_body" style:list-style-name="WW8Num4">
      <style:text-properties officeooo:paragraph-rsid="012219d2"/>
    </style:style>
    <style:style style:name="P41" style:family="paragraph" style:parent-style-name="Text_20_body">
      <style:text-properties officeooo:paragraph-rsid="008ce4e5"/>
    </style:style>
    <style:style style:name="P42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0aa2393" officeooo:paragraph-rsid="008ce4e5"/>
    </style:style>
    <style:style style:name="P43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229254" officeooo:paragraph-rsid="01229254"/>
    </style:style>
    <style:style style:name="P44" style:family="paragraph" style:parent-style-name="Text_20_body">
      <style:paragraph-properties fo:margin-left="0.5in" fo:margin-right="0in" fo:text-indent="-0.2in" style:auto-text-indent="false"/>
      <style:text-properties officeooo:paragraph-rsid="008cf476"/>
    </style:style>
    <style:style style:name="P45" style:family="paragraph" style:parent-style-name="Text_20_body" style:list-style-name="WW8Num4">
      <style:text-properties officeooo:paragraph-rsid="0027244c"/>
    </style:style>
    <style:style style:name="P46" style:family="paragraph" style:parent-style-name="Text_20_body">
      <style:text-properties officeooo:paragraph-rsid="0027244c"/>
    </style:style>
    <style:style style:name="P47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027244c"/>
    </style:style>
    <style:style style:name="P48" style:family="paragraph" style:parent-style-name="Text_20_body" style:list-style-name="WW8Num4">
      <style:paragraph-properties fo:margin-left="0.4925in" fo:margin-right="0in" fo:text-indent="-0.2in" style:auto-text-indent="false"/>
      <style:text-properties officeooo:rsid="00838e9c" officeooo:paragraph-rsid="006847a7"/>
    </style:style>
    <style:style style:name="P49" style:family="paragraph" style:parent-style-name="Text_20_body">
      <style:paragraph-properties fo:margin-left="0.4925in" fo:margin-right="0in" fo:text-indent="-0.2in" style:auto-text-indent="false"/>
      <style:text-properties officeooo:paragraph-rsid="0027244c"/>
    </style:style>
    <style:style style:name="P50" style:family="paragraph" style:parent-style-name="Text_20_body" style:list-style-name="WW8Num4">
      <style:paragraph-properties fo:margin-left="0.4925in" fo:margin-right="0in" fo:text-indent="-0.2in" style:auto-text-indent="false"/>
      <style:text-properties officeooo:rsid="006b8357" officeooo:paragraph-rsid="006b8357"/>
    </style:style>
    <style:style style:name="P51" style:family="paragraph" style:parent-style-name="Text_20_body" style:list-style-name="WW8Num4">
      <style:paragraph-properties>
        <style:tab-stops/>
      </style:paragraph-properties>
      <style:text-properties officeooo:paragraph-rsid="0028c229"/>
    </style:style>
    <style:style style:name="P52" style:family="paragraph" style:parent-style-name="Text_20_body">
      <style:paragraph-properties>
        <style:tab-stops/>
      </style:paragraph-properties>
      <style:text-properties officeooo:paragraph-rsid="0028c229"/>
    </style:style>
    <style:style style:name="P53" style:family="paragraph" style:parent-style-name="Text_20_body" style:list-style-name="WW8Num4">
      <style:paragraph-properties fo:margin-left="0.4925in" fo:margin-right="0in" fo:text-indent="-0.2in" style:auto-text-indent="false">
        <style:tab-stops/>
      </style:paragraph-properties>
      <style:text-properties officeooo:paragraph-rsid="0028c229"/>
    </style:style>
    <style:style style:name="P54" style:family="paragraph" style:parent-style-name="Text_20_body" style:list-style-name="WW8Num4">
      <style:paragraph-properties fo:margin-left="0.4925in" fo:margin-right="0in" fo:text-indent="-0.2in" style:auto-text-indent="false">
        <style:tab-stops/>
      </style:paragraph-properties>
      <style:text-properties officeooo:rsid="0042c8ef" officeooo:paragraph-rsid="0042c8ef"/>
    </style:style>
    <style:style style:name="P55" style:family="paragraph" style:parent-style-name="Text_20_body">
      <style:paragraph-properties fo:margin-left="0.4925in" fo:margin-right="0in" fo:text-indent="-0.2in" style:auto-text-indent="false">
        <style:tab-stops/>
      </style:paragraph-properties>
      <style:text-properties officeooo:paragraph-rsid="0028c229"/>
    </style:style>
    <style:style style:name="P56" style:family="paragraph" style:parent-style-name="Text_20_body" style:list-style-name="WW8Num4">
      <style:text-properties officeooo:paragraph-rsid="0028c229"/>
    </style:style>
    <style:style style:name="P57" style:family="paragraph" style:parent-style-name="Text_20_body">
      <style:text-properties officeooo:paragraph-rsid="0028c229"/>
    </style:style>
    <style:style style:name="P58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1242132"/>
    </style:style>
    <style:style style:name="P59" style:family="paragraph" style:parent-style-name="Text_20_body">
      <style:paragraph-properties fo:margin-left="0.4925in" fo:margin-right="0in" fo:text-indent="-0.2in" style:auto-text-indent="false"/>
      <style:text-properties officeooo:paragraph-rsid="0028c229"/>
    </style:style>
    <style:style style:name="P60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045b6a6"/>
    </style:style>
    <style:style style:name="P61" style:family="paragraph" style:parent-style-name="Text_20_body" style:list-style-name="WW8Num4">
      <style:paragraph-properties fo:margin-left="0.4925in" fo:margin-right="0in" fo:text-indent="-0.2in" style:auto-text-indent="false"/>
      <style:text-properties officeooo:rsid="004a4a42" officeooo:paragraph-rsid="004a4a42"/>
    </style:style>
    <style:style style:name="P62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028c229"/>
    </style:style>
    <style:style style:name="P63" style:family="paragraph" style:parent-style-name="Text_20_body" style:list-style-name="WW8Num4">
      <style:paragraph-properties fo:margin-left="0.4925in" fo:margin-right="0in" fo:text-indent="-0.2in" style:auto-text-indent="false"/>
      <style:text-properties officeooo:rsid="007acf04" officeooo:paragraph-rsid="007acf04"/>
    </style:style>
    <style:style style:name="P64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07acf04"/>
    </style:style>
    <style:style style:name="T1" style:family="text">
      <style:text-properties officeooo:rsid="0251d1f6"/>
    </style:style>
    <style:style style:name="T2" style:family="text">
      <style:text-properties officeooo:rsid="0258b934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fo:color="#000000" loext:opacity="100%" style:text-underline-style="none" fo:font-weight="normal" officeooo:rsid="00eb0d5f" style:font-weight-asian="normal" style:font-weight-complex="normal"/>
    </style:style>
    <style:style style:name="T5" style:family="text">
      <style:text-properties officeooo:rsid="021839b6"/>
    </style:style>
    <style:style style:name="T6" style:family="text">
      <style:text-properties officeooo:rsid="023e5041"/>
    </style:style>
    <style:style style:name="T7" style:family="text">
      <style:text-properties officeooo:rsid="0244233c"/>
    </style:style>
    <style:style style:name="T8" style:family="text">
      <style:text-properties officeooo:rsid="02375c34"/>
    </style:style>
    <style:style style:name="T9" style:family="text">
      <style:text-properties officeooo:rsid="02325b6f"/>
    </style:style>
    <style:style style:name="T10" style:family="text">
      <style:text-properties fo:color="#000000" loext:opacity="100%" style:text-underline-style="none" fo:font-weight="normal" officeooo:rsid="02325b6f" style:font-weight-asian="normal" style:font-weight-complex="normal"/>
    </style:style>
    <style:style style:name="T11" style:family="text">
      <style:text-properties officeooo:rsid="022a1a73"/>
    </style:style>
    <style:style style:name="T12" style:family="text">
      <style:text-properties officeooo:rsid="021e6626"/>
    </style:style>
    <style:style style:name="T13" style:family="text">
      <style:text-properties officeooo:rsid="01fa5896"/>
    </style:style>
    <style:style style:name="T14" style:family="text">
      <style:text-properties officeooo:rsid="02016c70"/>
    </style:style>
    <style:style style:name="T15" style:family="text">
      <style:text-properties officeooo:rsid="02043468"/>
    </style:style>
    <style:style style:name="T16" style:family="text">
      <style:text-properties fo:color="#000000" loext:opacity="100%" style:text-underline-style="none" officeooo:rsid="0235f2b9"/>
    </style:style>
    <style:style style:name="T17" style:family="text">
      <style:text-properties officeooo:rsid="0235f2b9"/>
    </style:style>
    <style:style style:name="T18" style:family="text">
      <style:text-properties officeooo:rsid="0255fd83"/>
    </style:style>
    <style:style style:name="T19" style:family="text">
      <style:text-properties officeooo:rsid="01d08145"/>
    </style:style>
    <style:style style:name="T20" style:family="text">
      <style:text-properties officeooo:rsid="01a5d2b0"/>
    </style:style>
    <style:style style:name="T21" style:family="text">
      <style:text-properties officeooo:rsid="01c325ee"/>
    </style:style>
    <style:style style:name="T22" style:family="text">
      <style:text-properties officeooo:rsid="01c19f1f"/>
    </style:style>
    <style:style style:name="T23" style:family="text">
      <style:text-properties officeooo:rsid="01c807fd"/>
    </style:style>
    <style:style style:name="T24" style:family="text">
      <style:text-properties officeooo:rsid="01c6e07f"/>
    </style:style>
    <style:style style:name="T25" style:family="text">
      <style:text-properties officeooo:rsid="0170bbab"/>
    </style:style>
    <style:style style:name="T26" style:family="text">
      <style:text-properties officeooo:rsid="0121c346"/>
    </style:style>
    <style:style style:name="T27" style:family="text">
      <style:text-properties officeooo:rsid="00def162"/>
    </style:style>
    <style:style style:name="T28" style:family="text">
      <style:text-properties officeooo:rsid="01210680"/>
    </style:style>
    <style:style style:name="T29" style:family="text">
      <style:text-properties officeooo:rsid="01bee05a"/>
    </style:style>
    <style:style style:name="T30" style:family="text">
      <style:text-properties officeooo:rsid="014f8b92"/>
    </style:style>
    <style:style style:name="T31" style:family="text">
      <style:text-properties officeooo:rsid="01c45de1"/>
    </style:style>
    <style:style style:name="T32" style:family="text">
      <style:text-properties officeooo:rsid="0253354b"/>
    </style:style>
    <style:style style:name="T33" style:family="text">
      <style:text-properties officeooo:rsid="018b6007"/>
    </style:style>
    <style:style style:name="T34" style:family="text">
      <style:text-properties officeooo:rsid="01bfb2fa"/>
    </style:style>
    <style:style style:name="T35" style:family="text">
      <style:text-properties officeooo:rsid="015f6aa4"/>
    </style:style>
    <style:style style:name="T36" style:family="text">
      <style:text-properties officeooo:rsid="01a463c3"/>
    </style:style>
    <style:style style:name="T37" style:family="text">
      <style:text-properties officeooo:rsid="01b7f2ce"/>
    </style:style>
    <style:style style:name="T38" style:family="text">
      <style:text-properties officeooo:rsid="0253b857"/>
    </style:style>
    <style:style style:name="T39" style:family="text">
      <style:text-properties officeooo:rsid="024d383b"/>
    </style:style>
    <style:style style:name="T40" style:family="text">
      <style:text-properties officeooo:rsid="02248216"/>
    </style:style>
    <style:style style:name="T41" style:family="text">
      <style:text-properties officeooo:rsid="0222a5c9"/>
    </style:style>
    <style:style style:name="T42" style:family="text">
      <style:text-properties officeooo:rsid="0211efa3"/>
    </style:style>
    <style:style style:name="T43" style:family="text">
      <style:text-properties officeooo:rsid="02402eb2"/>
    </style:style>
    <style:style style:name="T44" style:family="text">
      <style:text-properties officeooo:rsid="0225c046"/>
    </style:style>
    <style:style style:name="T45" style:family="text">
      <style:text-properties officeooo:rsid="022f5a83"/>
    </style:style>
    <style:style style:name="T46" style:family="text">
      <style:text-properties officeooo:rsid="01c9615f"/>
    </style:style>
    <style:style style:name="T47" style:family="text">
      <style:text-properties officeooo:rsid="01db623b"/>
    </style:style>
    <style:style style:name="T48" style:family="text">
      <style:text-properties officeooo:rsid="0227853e"/>
    </style:style>
    <style:style style:name="T49" style:family="text">
      <style:text-properties officeooo:rsid="0246c6a7"/>
    </style:style>
    <style:style style:name="T50" style:family="text">
      <style:text-properties officeooo:rsid="0227c396"/>
    </style:style>
    <style:style style:name="T51" style:family="text">
      <style:text-properties officeooo:rsid="0216a536"/>
    </style:style>
    <style:style style:name="T52" style:family="text">
      <style:text-properties officeooo:rsid="00f5db44"/>
    </style:style>
    <style:style style:name="T53" style:family="text">
      <style:text-properties officeooo:rsid="02036b66"/>
    </style:style>
    <style:style style:name="T54" style:family="text">
      <style:text-properties officeooo:rsid="01ec84af"/>
    </style:style>
    <style:style style:name="T55" style:family="text">
      <style:text-properties officeooo:rsid="01f0857e"/>
    </style:style>
    <style:style style:name="T56" style:family="text">
      <style:text-properties officeooo:rsid="01ee3250"/>
    </style:style>
    <style:style style:name="T57" style:family="text">
      <style:text-properties officeooo:rsid="0209b751"/>
    </style:style>
    <style:style style:name="T58" style:family="text">
      <style:text-properties officeooo:rsid="012219d2"/>
    </style:style>
    <style:style style:name="T59" style:family="text">
      <style:text-properties officeooo:rsid="01d59ce4"/>
    </style:style>
    <style:style style:name="T60" style:family="text">
      <style:text-properties officeooo:rsid="008cf476"/>
    </style:style>
    <style:style style:name="T61" style:family="text">
      <style:text-properties officeooo:rsid="01990cfa"/>
    </style:style>
    <style:style style:name="T62" style:family="text">
      <style:text-properties officeooo:rsid="01760555"/>
    </style:style>
    <style:style style:name="T63" style:family="text">
      <style:text-properties officeooo:rsid="017cd515"/>
    </style:style>
    <style:style style:name="T64" style:family="text">
      <style:text-properties officeooo:rsid="0175acbc"/>
    </style:style>
    <style:style style:name="T65" style:family="text">
      <style:text-properties officeooo:rsid="019ede5b"/>
    </style:style>
    <style:style style:name="T66" style:family="text">
      <style:text-properties officeooo:rsid="017d75e6"/>
    </style:style>
    <style:style style:name="T67" style:family="text">
      <style:text-properties officeooo:rsid="01802e57"/>
    </style:style>
    <style:style style:name="T68" style:family="text">
      <style:text-properties officeooo:rsid="019918cf"/>
    </style:style>
    <style:style style:name="T69" style:family="text">
      <style:text-properties officeooo:rsid="019a6e33"/>
    </style:style>
    <style:style style:name="T70" style:family="text">
      <style:text-properties officeooo:rsid="01a0668a"/>
    </style:style>
    <style:style style:name="T71" style:family="text">
      <style:text-properties officeooo:rsid="01bd3407"/>
    </style:style>
    <style:style style:name="T72" style:family="text">
      <style:text-properties officeooo:rsid="01ce9839"/>
    </style:style>
    <style:style style:name="T73" style:family="text">
      <style:text-properties officeooo:rsid="0180fd01"/>
    </style:style>
    <style:style style:name="T74" style:family="text">
      <style:text-properties officeooo:rsid="01c420b9"/>
    </style:style>
    <style:style style:name="T75" style:family="text">
      <style:text-properties officeooo:rsid="019d377a"/>
    </style:style>
    <style:style style:name="T76" style:family="text">
      <style:text-properties officeooo:rsid="01cacae9"/>
    </style:style>
    <style:style style:name="T77" style:family="text">
      <style:text-properties officeooo:rsid="0147e3a0"/>
    </style:style>
    <style:style style:name="T78" style:family="text">
      <style:text-properties officeooo:rsid="01511879"/>
    </style:style>
    <style:style style:name="T79" style:family="text">
      <style:text-properties officeooo:rsid="008ce4e5"/>
    </style:style>
    <style:style style:name="T80" style:family="text">
      <style:text-properties officeooo:rsid="00d7e249"/>
    </style:style>
    <style:style style:name="T81" style:family="text">
      <style:text-properties officeooo:rsid="00da6904"/>
    </style:style>
    <style:style style:name="T82" style:family="text">
      <style:text-properties officeooo:rsid="00bb79fc"/>
    </style:style>
    <style:style style:name="T83" style:family="text">
      <style:text-properties officeooo:rsid="012449b7"/>
    </style:style>
    <style:style style:name="T84" style:family="text">
      <style:text-properties officeooo:rsid="01d8efae"/>
    </style:style>
    <style:style style:name="T85" style:family="text">
      <style:text-properties officeooo:rsid="0122ed0f"/>
    </style:style>
    <style:style style:name="T86" style:family="text">
      <style:text-properties officeooo:rsid="002a9959"/>
    </style:style>
    <style:style style:name="T87" style:family="text">
      <style:text-properties officeooo:rsid="005cb00c"/>
    </style:style>
    <style:style style:name="T88" style:family="text">
      <style:text-properties officeooo:rsid="01242132"/>
    </style:style>
    <style:style style:name="T89" style:family="text">
      <style:text-properties officeooo:rsid="00385d60"/>
    </style:style>
    <style:style style:name="T90" style:family="text">
      <style:text-properties officeooo:rsid="022fd7aa"/>
    </style:style>
    <style:style style:name="T91" style:family="text">
      <style:text-properties officeooo:rsid="0230f5cb"/>
    </style:style>
    <style:style style:name="T92" style:family="text">
      <style:text-properties officeooo:rsid="0045b6a6"/>
    </style:style>
    <style:style style:name="T93" style:family="text">
      <style:text-properties officeooo:rsid="0205e67e"/>
    </style:style>
    <style:style style:name="T94" style:family="text">
      <style:text-properties officeooo:rsid="00f892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avid Wallace Croft</text:h>
      <text:p text:style-name="P2">202<text:span text:style-name="T1">5-0</text:span><text:span text:style-name="T2">4-04</text:span></text:p>
      <text:p text:style-name="P3"><text:a xlink:type="simple" xlink:href="http://www.CroftSoft.com/people/david" text:style-name="Internet_20_link" text:visited-style-name="Visited_20_Internet_20_Link"><text:span text:style-name="Internet_20_link"><text:span text:style-name="T3"/></text:span></text:a></text:p>
      <text:p text:style-name="P3"><text:a xlink:type="simple" xlink:href="https://www.CroftSoft.com/people/david" text:style-name="Internet_20_link" text:visited-style-name="Visited_20_Internet_20_Link"><text:span text:style-name="Internet_20_link"><text:span text:style-name="T3">www.CroftSoft.com/people/david</text:span></text:span></text:a></text:p>
      <text:p text:style-name="P4"><text:a xlink:type="simple" xlink:href="mailto:david@CroftSoft.com" text:style-name="Internet_20_link" text:visited-style-name="Visited_20_Internet_20_Link"><text:span text:style-name="Internet_20_link"><text:span text:style-name="T4">david@CroftSoft.com</text:span></text:span></text:a></text:p>
      <text:p text:style-name="Heading_20_2">Objective</text:p>
      <text:list text:style-name="WW8Num4">
        <text:list-item>
          <text:p text:style-name="P5"><text:span text:style-name="T5">Principal </text:span><text:span text:style-name="T6">Rust </text:span><text:span text:style-name="T7">Developer</text:span></text:p>
        </text:list-item>
      </text:list>
      <text:p text:style-name="Heading_20_2">Summary</text:p>
      <text:list text:continue-numbering="true" text:style-name="WW8Num4">
        <text:list-item>
          <text:p text:style-name="P6">Veteran Software Developer with a current focus on cloud-hosted web applications</text:p>
        </text:list-item>
        <text:list-item>
          <text:p text:style-name="P7"><text:span text:style-name="T8">C</text:span><text:span text:style-name="T9">ertification</text:span><text:span text:style-name="T8">s</text:span><text:span text:style-name="T9">: </text:span><text:a xlink:type="simple" xlink:href="https://www.credly.com/badges/e82122fb-8b5e-47ec-a996-ff2eb0024aa4/public_url" text:style-name="Internet_20_link" text:visited-style-name="Visited_20_Internet_20_Link"><text:span text:style-name="T3">AWS Certified Developer – Associate</text:span></text:a><text:span text:style-name="T9"> </text:span><text:span text:style-name="T8">and </text:span><text:a xlink:type="simple" xlink:href="https://www.credly.com/badges/43afeabf-bbbc-474f-940c-9fd2158a15e0/public_url" text:style-name="Internet_20_link" text:visited-style-name="Visited_20_Internet_20_Link"><text:span text:style-name="T10">CompTIA Security+</text:span></text:a></text:p>
        </text:list-item>
        <text:list-item>
          <text:p text:style-name="P8">Proficient in AWS, Java, <text:span text:style-name="T9">TypeScript, and </text:span><text:span text:style-name="T11">Angular</text:span> with growth in Rust and <text:span text:style-name="T12">Dioxus</text:span></text:p>
        </text:list-item>
        <text:list-item>
          <text:p text:style-name="P9"><text:span text:style-name="T13">Rust </text:span><text:span text:style-name="T14">and W</text:span><text:span text:style-name="T15">asm</text:span><text:span text:style-name="T14"> </text:span><text:span text:style-name="T13">research: </text:span><text:a xlink:type="simple" xlink:href="https://www.CroftSoft.com/people/david/research/rust-wasm/" text:style-name="Internet_20_link" text:visited-style-name="Visited_20_Internet_20_Link"><text:span text:style-name="T16">www.CroftSoft.com/people/david/research/rust-wasm/</text:span></text:a></text:p>
        </text:list-item>
        <text:list-item>
          <text:p text:style-name="P10">Experience as author, inventor, lecturer, proposal writer, and user group leader</text:p>
        </text:list-item>
        <text:list-item>
          <text:p text:style-name="P11">Past clients: <text:span text:style-name="T17">Air Force, </text:span>Army, CMS, <text:span text:style-name="T18">DCSA, </text:span>FINRA, <text:span text:style-name="T18">FRB, </text:span>IRS, NASA, NIJ, NIST</text:p>
        </text:list-item>
      </text:list>
      <text:p text:style-name="Heading_20_2">Education</text:p>
      <text:list text:style-name="WW8Num4">
        <text:list-item>
          <text:p text:style-name="P12">2003 May – 2005 May: <text:s/>M.Sc. Applied Cognition and Neuroscience<text:line-break/>University of Texas at Dallas <text:span text:style-name="T19">(UTD)</text:span>, Richardson, Texas<text:line-break/>Research focus: <text:s/>Neuroprosthetics simulation in Java</text:p>
        </text:list-item>
        <text:list-item>
          <text:p text:style-name="P12">1993 Oct – 1995 Jun: <text:s/>M.Sc. Electrical Engineering<text:line-break/>California Institute of Technology <text:span text:style-name="T19">(Caltech)</text:span>, Pasadena, California<text:line-break/>Research focus: <text:s/>Computational Neuroscience, Neuromorphic VLSI</text:p>
        </text:list-item>
        <text:list-item>
          <text:p text:style-name="P12">1986 Jul – 1990 Jun: <text:s/>B.Sc. Electrical Engineering<text:line-break/>United States Air Force Academy <text:span text:style-name="T19">(USAFA)</text:span>, Colorado Springs, Colorado<text:line-break/>Course focus: <text:s/>Computer Engineering, Digital Electronics, Neural Networks</text:p>
        </text:list-item>
      </text:list>
      <text:p text:style-name="Heading_20_2">Skills</text:p>
      <text:list text:continue-numbering="true" text:style-name="WW8Num4">
        <text:list-item>
          <text:p text:style-name="P13">AI: A<text:span text:style-name="T20">rtificial Neural Networks</text:span>, <text:span text:style-name="T20">Business </text:span>Rule Engine, <text:span text:style-name="T20">Intelligent Software </text:span>Agents</text:p>
        </text:list-item>
        <text:list-item>
          <text:p text:style-name="P13">Angular: Electron, Firebase, Ionic, Material, NgRx, Scully, Visual Studio Code</text:p>
        </text:list-item>
        <text:list-item>
          <text:p text:style-name="P14">AWS: Amplify, API<text:span text:style-name="T21"> Gateway</text:span>, AppSync, Cognito,<text:span text:style-name="T22"> </text:span><text:span text:style-name="T23">EC2, </text:span>Lambda, R<text:span text:style-name="T24">oute </text:span>53, S3, SES, SNS</text:p>
        </text:list-item>
        <text:list-item>
          <text:p text:style-name="P15">Database: <text:span text:style-name="T25">Aurora, DynamoDB, </text:span>JDBC, JPA, <text:span text:style-name="T26">MongoDB, </text:span>Oracle<text:span text:style-name="T27">, PostgreSQL, RDS, </text:span>SQL</text:p>
        </text:list-item>
        <text:list-item>
          <text:p text:style-name="P16">Dev<text:span text:style-name="T28">Ops</text:span>: <text:span text:style-name="T29">CFn, </text:span><text:span text:style-name="T30">CI/CD, </text:span><text:span text:style-name="T31">CodePipeline, </text:span><text:span text:style-name="T30">Docker, </text:span>Git, <text:span text:style-name="T32">Governance, </text:span><text:span text:style-name="T33">IaC, </text:span><text:span text:style-name="T34">IAM, </text:span><text:span text:style-name="T35">Jira, </text:span><text:span text:style-name="T36">Scrum</text:span></text:p>
        </text:list-item>
        <text:list-item>
          <text:p text:style-name="P16">Graphics: COLLADA, Java 2D, Java 3D, Java OpenGL (JOGL), <text:span text:style-name="T37">SVG, </text:span>Xith3D</text:p>
        </text:list-item>
        <text:list-item>
          <text:p text:style-name="P16">JavaScript: AG Grid, AJAX, jQuery, Node.js, <text:span text:style-name="T38">React, Redux, </text:span>RxJS, TypeScript</text:p>
        </text:list-item>
        <text:list-item>
          <text:p text:style-name="P16">Middleware: Apache, JBoss BPMS/BRMS/Drools/EAP/OpsNet, OpenShift, Tomcat</text:p>
        </text:list-item>
        <text:list-item>
          <text:p text:style-name="P17">Rust: <text:span text:style-name="T39">Bevy, </text:span><text:span text:style-name="T40">C</text:span>argo <text:span text:style-name="T40">L</text:span><text:span text:style-name="T41">ambda</text:span>, <text:span text:style-name="T42">Dioxus, </text:span><text:span text:style-name="T40">Fermyon Spin, </text:span><text:span text:style-name="T43">RustRover</text:span>, <text:span text:style-name="T44">serde-</text:span><text:span text:style-name="T45">json</text:span>, wasm-pack</text:p>
        </text:list-item>
        <text:list-item>
          <text:p text:style-name="P18">Simulation: Computational Neuroscience, Logistics, Spiking Neuronal Networks</text:p>
        </text:list-item>
        <text:list-item>
          <text:p text:style-name="P19">Test: <text:span text:style-name="T46">Cypress, </text:span>HtmlUnit, Jasmine, JMeter, JUnit, Mockito, Protractor, Selenium</text:p>
        </text:list-item>
        <text:list-item>
          <text:p text:style-name="P19">Web: CSS, HTML5, JWT/OAuth2/OIDC, PWA, WCAG, Web Components, WebAssembly</text:p>
        </text:list-item>
        <text:list-item>
          <text:p text:style-name="P20">Web Services (WS): GraphQL, JAXB, JAXP, REST, SOAP, StAX, XML, XSD, XSLT</text:p>
        </text:list-item>
      </text:list>
      <text:p text:style-name="P21"><text:soft-page-break/>Experience</text:p>
      <text:list text:style-name="WW8Num4">
        <text:list-item>
          <text:p text:style-name="P22"><text:span text:style-name="T47">202</text:span><text:span text:style-name="T48">4 Feb </text:span><text:span text:style-name="T47">–</text:span><text:span text:style-name="T48"> Present</text:span><text:line-break/><text:span text:style-name="T49">Software Development, Senior Advisor / Peraton, Dallas, TX (2024 Aug)<text:line-break/></text:span><text:span text:style-name="T48">Senior Java (AWS) </text:span><text:span text:style-name="T50">Developer / </text:span><text:span text:style-name="T49">Prime Technical Services, Dallas, TX (2024 Feb)</text:span><text:line-break/></text:p>
        </text:list-item>
        <text:list-item>
          <text:p text:style-name="P23"><text:span text:style-name="T2">Angular, </text:span>AWS, Java, PySpark, <text:span text:style-name="T38">and React</text:span> software development <text:span text:style-name="T38">and maintenance</text:span></text:p>
        </text:list-item>
        <text:list-item>
          <text:p text:style-name="P24">AWS Glue, AWS SDK for Java, DynamoDB, Log4j, Mockito, <text:span text:style-name="T38">Redux, </text:span>Spring Boot</text:p>
        </text:list-item>
      </text:list>
      <text:p text:style-name="P25"/>
      <text:list text:continue-numbering="true" text:style-name="WW8Num4">
        <text:list-item>
          <text:p text:style-name="P26"><text:span text:style-name="T47">2021 Oct – </text:span><text:span text:style-name="T51">2023 Oct</text:span><text:line-break/><text:span text:style-name="T47">Principal Angular</text:span><text:span text:style-name="T52"> Developer</text:span><text:line-break/><text:span text:style-name="T53">Innova Solutions</text:span>, Dallas, TX<text:line-break/></text:p>
        </text:list-item>
        <text:list-item>
          <text:p text:style-name="P27">Financial Industry Regulatory Authority (FINRA) web application development</text:p>
        </text:list-item>
        <text:list-item>
          <text:p text:style-name="P28"><text:span text:style-name="T54">Angular, </text:span><text:span text:style-name="T55">AWS, </text:span><text:span text:style-name="T56">Git, </text:span><text:span text:style-name="T57">Jasmine</text:span><text:span text:style-name="T54">, Java, JUnit, Mockito, </text:span><text:span text:style-name="T57">NgRx, RxJS, </text:span><text:span text:style-name="T54">Spring, TypeScript</text:span></text:p>
        </text:list-item>
      </text:list>
      <text:p text:style-name="P29"/>
      <text:list text:continue-numbering="true" text:style-name="WW8Num4">
        <text:list-item>
          <text:p text:style-name="P26">201<text:span text:style-name="T58">8 Aug – </text:span><text:span text:style-name="T59">2021 Oct</text:span><text:line-break/><text:span text:style-name="T52">Senior Full Stack Developer</text:span><text:line-break/><text:span text:style-name="T60">EXB Solutions</text:span>, Dallas, TX</text:p>
        </text:list-item>
      </text:list>
      <text:p text:style-name="P30"/>
      <text:list text:continue-numbering="true" text:style-name="WW8Num4">
        <text:list-item>
          <text:p text:style-name="P31">Develo<text:span text:style-name="T61">ped</text:span> <text:span text:style-name="T62">cloud-</text:span><text:span text:style-name="T63">based</text:span><text:span text:style-name="T62"> web </text:span>applications supporting <text:span text:style-name="T64">NASA </text:span>space communications</text:p>
        </text:list-item>
        <text:list-item>
          <text:p text:style-name="P32"><text:span text:style-name="T63">C</text:span>onverted a Java-based application to Angular and AWS Cloud <text:span text:style-name="T65">and provided updates</text:span></text:p>
        </text:list-item>
        <text:list-item>
          <text:p text:style-name="P33">Created <text:span text:style-name="T66">wiki </text:span><text:span text:style-name="T67">pages detailing step-by-step solutions for development and maintenance</text:span></text:p>
        </text:list-item>
        <text:list-item>
          <text:p text:style-name="P34">Wrote application design documentation emphasizing AWS <text:span text:style-name="T68">cloud s</text:span>erverless solutions</text:p>
        </text:list-item>
        <text:list-item>
          <text:p text:style-name="P35"><text:span text:style-name="T67">Promoted</text:span> <text:span text:style-name="T66">adoption of </text:span><text:span text:style-name="T69">the </text:span>Agile Scrum <text:span text:style-name="T66">Framework </text:span>and De<text:span text:style-name="T70">v</text:span>Ops <text:span text:style-name="T70">development </text:span><text:span text:style-name="T66">practices</text:span></text:p>
        </text:list-item>
        <text:list-item>
          <text:p text:style-name="P35">Authored innovative technology proposals in response to federal solicitations</text:p>
        </text:list-item>
        <text:list-item>
          <text:p text:style-name="P36">AWS: Amplify, <text:span text:style-name="T71">API </text:span><text:span text:style-name="T72">Gateway</text:span><text:span text:style-name="T71">, </text:span>AppSync, Cognito, DynamoDB, Lambda, <text:span text:style-name="T73">RDS, S3</text:span></text:p>
        </text:list-item>
        <text:list-item>
          <text:p text:style-name="P37">DevOps: <text:span text:style-name="T73">CloudFormation, </text:span>CodeBuild, CodeCommit, CodePipeline, <text:span text:style-name="T73">Docker, </text:span><text:span text:style-name="T74">IAM, </text:span>Jira</text:p>
        </text:list-item>
        <text:list-item>
          <text:p text:style-name="P38"><text:span text:style-name="T73">Web: </text:span>Angular, <text:span text:style-name="T75">CSS, </text:span><text:span text:style-name="T76">Cypress, </text:span><text:span text:style-name="T77">Electron, </text:span>GraphQL, <text:span text:style-name="T75">HTML, </text:span><text:span text:style-name="T78">NgRx, Node.</text:span><text:span text:style-name="T76">js</text:span><text:span text:style-name="T78">, </text:span>TypeScript</text:p>
        </text:list-item>
      </text:list>
      <text:p text:style-name="P39"/>
      <text:list text:continue-numbering="true" text:style-name="WW8Num4">
        <text:list-item>
          <text:p text:style-name="P40">201<text:span text:style-name="T79">5 Mar – 2018 Aug</text:span><text:line-break/><text:span text:style-name="T52">Senior Java Developer</text:span><text:line-break/><text:span text:style-name="T60">EXB Solutions</text:span>, Dallas, TX</text:p>
        </text:list-item>
      </text:list>
      <text:p text:style-name="P41"/>
      <text:list text:continue-numbering="true" text:style-name="WW8Num4">
        <text:list-item>
          <text:p text:style-name="P42"><text:span text:style-name="T80">D</text:span>evelopment <text:span text:style-name="T81">and support</text:span> of <text:span text:style-name="T82">high-traffic</text:span> <text:span text:style-name="T83">public-facing </text:span><text:span text:style-name="T84">IRS</text:span><text:span text:style-name="T83"> w</text:span>eb applications</text:p>
        </text:list-item>
        <text:list-item>
          <text:p text:style-name="P43">Angular, <text:span text:style-name="T85">Bootstrap, </text:span>Java, JavaScript, <text:span text:style-name="T85">JBoss, jQuery, JSF, Spring MVC, Struts, ThymeLeaf</text:span></text:p>
        </text:list-item>
      </text:list>
      <text:p text:style-name="P44"/>
      <text:list text:continue-numbering="true" text:style-name="WW8Num4">
        <text:list-item>
          <text:p text:style-name="P45">2012 Jul – <text:span text:style-name="T79">2015 Mar</text:span><text:line-break/>Senior Consultant<text:line-break/>Red Hat, Dallas, TX</text:p>
        </text:list-item>
      </text:list>
      <text:p text:style-name="P46"/>
      <text:list text:continue-numbering="true" text:style-name="WW8Num4">
        <text:list-item>
          <text:p text:style-name="P47">J<text:span text:style-name="T86">ava-based</text:span> middleware consulting for <text:span text:style-name="T87">multiple government and industry </text:span>clients</text:p>
        </text:list-item>
        <text:list-item>
          <text:p text:style-name="P48">Apache, JBoss BPMS/BRMS/Drools/EAP/EWS/OpsNet, Linux, OpenShift, Tomcat</text:p>
        </text:list-item>
      </text:list>
      <text:p text:style-name="P49"/>
      <text:list text:style-name="WW8Num4">
        <text:list-item>
          <text:p text:style-name="P45">2007 Aug – 2010 Feb<text:line-break/>Senior Systems Programmer / Analyst<text:line-break/>Collins Consulting / Cole Engineering / Signature Consultants, Garland, TX</text:p>
        </text:list-item>
      </text:list>
      <text:p text:style-name="P46"/>
      <text:list text:continue-numbering="true" text:style-name="WW8Num4">
        <text:list-item>
          <text:p text:style-name="P47">U.S. Army Future Combat Systems Logistics Data Management Service Team IBM</text:p>
        </text:list-item>
        <text:list-item>
          <text:p text:style-name="P50"><text:span text:style-name="T88">Applet, </text:span>Drools, <text:span text:style-name="T88">EJB3, </text:span>Hibernate, <text:span text:style-name="T88">JAX-WS, </text:span>JBoss, <text:span text:style-name="T88">JDBC, JPA, JSP, MDB, </text:span>Oracle, <text:span text:style-name="T88">Portlet</text:span></text:p>
        </text:list-item>
        <text:list-item>
          <text:p text:style-name="P45"><text:soft-page-break/>2007 Jan – 2007 Aug<text:line-break/>Research Engineer<text:line-break/>SET Corporation, Arlington, VA</text:p>
        </text:list-item>
      </text:list>
      <text:p text:style-name="P46"/>
      <text:list text:continue-numbering="true" text:style-name="WW8Num4">
        <text:list-item>
          <text:p text:style-name="P47">Unmanned Aerial Vehicle (UAV) Advanced Ground Control Station </text:p>
        </text:list-item>
        <text:list-item>
          <text:p text:style-name="P47">3D OpenGL graphics, GUI, video, and peer network programming</text:p>
        </text:list-item>
      </text:list>
      <text:p text:style-name="P49"/>
      <text:list text:continue-numbering="true" text:style-name="WW8Num4">
        <text:list-item>
          <text:p text:style-name="P51">2004 May – 2006 Oct<text:line-break/>Software Developer<text:line-break/>Whoola Inc., Richardson, TX</text:p>
        </text:list-item>
      </text:list>
      <text:p text:style-name="P52"/>
      <text:list text:continue-numbering="true" text:style-name="WW8Num4">
        <text:list-item>
          <text:p text:style-name="P53">Peer-to-Peer Virtual Reality Learning Environments research grant </text:p>
        </text:list-item>
        <text:list-item>
          <text:p text:style-name="P54">Lead Developer and primary author of research status reports</text:p>
        </text:list-item>
        <text:list-item>
          <text:p text:style-name="P53">Wrote <text:span text:style-name="T89">a 3D web browser and </text:span>early COLLADA loader for Java</text:p>
        </text:list-item>
      </text:list>
      <text:p text:style-name="P55"/>
      <text:list text:continue-numbering="true" text:style-name="WW8Num4">
        <text:list-item>
          <text:p text:style-name="P56">2003 Jan – 2003 Dec<text:line-break/>Lecturer I<text:line-break/>University of Texas at Dallas, Richardson, TX</text:p>
        </text:list-item>
      </text:list>
      <text:p text:style-name="P57"/>
      <text:list text:continue-numbering="true" text:style-name="WW8Num4">
        <text:list-item>
          <text:p text:style-name="P58">Taught Java game programming in <text:span text:style-name="T90">the</text:span> Spring and Fall</text:p>
        </text:list-item>
        <text:list-item>
          <text:p text:style-name="P58">Authored course content and <text:span text:style-name="T91">the </text:span>book “Advanced Java Game Programming”</text:p>
        </text:list-item>
      </text:list>
      <text:p text:style-name="P59"/>
      <text:list text:continue-numbering="true" text:style-name="WW8Num4">
        <text:list-item>
          <text:p text:style-name="P56">1999 Jul – 2000 Dec<text:line-break/>Senior Software Architect (2000) / Senior Software Engineer (1999)<text:line-break/>Isadra, Inc. and Vertical Net Inc., Palo Alto, CA</text:p>
        </text:list-item>
      </text:list>
      <text:p text:style-name="P57"/>
      <text:list text:continue-numbering="true" text:style-name="WW8Num4">
        <text:list-item>
          <text:p text:style-name="P60"><text:span text:style-name="T92">Refactored prototype </text:span><text:span text:style-name="T93">business-to-business (</text:span><text:span text:style-name="T92">B</text:span>2B<text:span text:style-name="T93">)</text:span> distributed e-commerce hub</text:p>
        </text:list-item>
        <text:list-item>
          <text:p text:style-name="P61">Active in e-commerce XML standards organizations ebXML and BPMI </text:p>
        </text:list-item>
      </text:list>
      <text:p text:style-name="P59"/>
      <text:list text:continue-numbering="true" text:style-name="WW8Num4">
        <text:list-item>
          <text:p text:style-name="P56">1997 May – 1999 Jun<text:line-break/>S<text:span text:style-name="T94">enior</text:span> Intelligent Systems Engineer / Technical Lead<text:line-break/>Analytic Services Inc. (ANSER), Fairmont, WV</text:p>
        </text:list-item>
      </text:list>
      <text:p text:style-name="P57"/>
      <text:list text:continue-numbering="true" text:style-name="WW8Num4">
        <text:list-item>
          <text:p text:style-name="P62">Design and development of Internet software agents and bots</text:p>
        </text:list-item>
        <text:list-item>
          <text:p text:style-name="P62">Training, coordination, and tasking of Java subcontractors</text:p>
        </text:list-item>
      </text:list>
      <text:p text:style-name="P59"/>
      <text:list text:continue-numbering="true" text:style-name="WW8Num4">
        <text:list-item>
          <text:p text:style-name="P56">1995 Jun – 1996 Jul<text:line-break/>Systems Engineer<text:line-break/>Tanner Research Inc., Pasadena, CA</text:p>
        </text:list-item>
      </text:list>
      <text:p text:style-name="P57"/>
      <text:list text:continue-numbering="true" text:style-name="WW8Num4">
        <text:list-item>
          <text:p text:style-name="P62">Developed software for U.S. Air Force SBIR Neural Network Silicon Compiler project</text:p>
        </text:list-item>
        <text:list-item>
          <text:p text:style-name="P62">Design of CMOS VLSI Digital Neural Network Architecture circuitry and layout</text:p>
        </text:list-item>
        <text:list-item>
          <text:p text:style-name="P62">Lab testing of analog/digital VLSI for speech recognition and neural networks</text:p>
        </text:list-item>
      </text:list>
      <text:p text:style-name="P59"/>
      <text:list text:continue-numbering="true" text:style-name="WW8Num4">
        <text:list-item>
          <text:p text:style-name="P56">1990 Jun – 1993 Oct<text:line-break/>Computer Systems Engineer / First Lieutenant<text:line-break/>Data Management, B-2 CTF, 31st TES, U.S. Air Force, Edwards AFB, CA</text:p>
        </text:list-item>
      </text:list>
      <text:p text:style-name="P57"/>
      <text:list text:continue-numbering="true" text:style-name="WW8Num4">
        <text:list-item>
          <text:p text:style-name="P63">Developed data analysis and database software in <text:span text:style-name="T45">the </text:span>Ada and Clipper languages</text:p>
        </text:list-item>
        <text:list-item>
          <text:p text:style-name="P64">VMS / Ultrix (DEC Unix) Systems Manager and Novell Working Group Manag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HG Mincho Light J" svg:font-family="'HG Mincho Light J', msmincho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/>
      <style:text-properties style:font-name="Georgia1" fo:font-family="Georgia" style:font-style-name="Regular" style:font-family-generic="roman" style:font-pitch="variable" fo:font-size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style:shadow="none">
        <style:tab-stops/>
      </style:paragraph-properties>
      <style:text-properties style:font-name="Georgia" fo:font-family="Georgia" style:font-style-name="Bold" style:font-family-generic="roman" style:font-pitch="variable" fo:font-size="22pt" fo:font-weight="bold"/>
    </style:style>
    <style:style style:name="Heading_20_2" style:display-name="Heading 2" style:family="paragraph" style:parent-style-name="Heading" style:next-style-name="Text_20_body" style:list-style-name="" style:class="text" style:master-page-name="">
      <style:paragraph-properties style:page-number="auto" style:shadow="none">
        <style:tab-stops/>
      </style:paragraph-properties>
      <style:text-properties style:font-name="Georgia" fo:font-family="Georgia" style:font-style-name="Bold" style:font-family-generic="roman" style:font-pitch="variable" fo:font-size="18pt" fo:font-weight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in" fo:margin-right="0in" fo:margin-top="0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Tahoma1" style:font-family-complex="Tahoma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111111111111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2z0" loext:num-list-format="%2%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2z0" loext:num-list-format="%3%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2z0" loext:num-list-format="%5%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2z0" loext:num-list-format="%6%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2z0" loext:num-list-format="%8%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2z0" loext:num-list-format="%9%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3z0" loext:num-list-format="%2%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3z0" loext:num-list-format="%3%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3z0" loext:num-list-format="%5%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3z0" loext:num-list-format="%6%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3z0" loext:num-list-format="%8%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3z0" loext:num-list-format="%9%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style:font-name="Symbol"/>
      </text:list-level-style-bullet>
      <text:list-level-style-bullet text:level="2" text:style-name="WW8Num4z0" loext:num-list-format="%2%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loext:num-list-format="%3%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loext:num-list-format="%5%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loext:num-list-format="%6%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loext:num-list-format="%8%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loext:num-list-format="%9%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ésumé of David Wallace Croft</dc:title>
    <meta:editing-duration>P24DT22H6M13S</meta:editing-duration>
    <meta:generator>LibreOffice/24.8.5.2$Windows_X86_64 LibreOffice_project/fddf2685c70b461e7832239a0162a77216259f22</meta:generator>
    <dc:date>2025-04-04T22:10:53.015000000</dc:date>
    <meta:editing-cycles>658</meta:editing-cycles>
    <meta:print-date>2021-01-30T17:23:06.882000000</meta:print-date>
    <meta:document-statistic meta:table-count="0" meta:image-count="0" meta:object-count="0" meta:page-count="3" meta:paragraph-count="80" meta:word-count="873" meta:character-count="5974" meta:non-whitespace-character-count="5224"/>
  </office:meta>
</office:document-meta>
</file>